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margin-right="-0.2965in" fo:text-indent="-0.3937in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ize="10pt" style:font-size-asian="10pt" style:font-size-complex="10pt"/>
    </style:style>
    <style:style style:name="P2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margin-left="0.25in">
        <style:tab-stops/>
      </style:paragraph-properties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font-size="10pt" style:font-size-asian="10pt" style:font-size-complex="10pt"/>
    </style:style>
    <style:style style:name="P45" style:parent-style-name="Standard" style:family="paragraph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10pt" style:font-size-asian="10pt" style:font-size-complex="10pt"/>
    </style:style>
    <style:style style:name="T64" style:parent-style-name="Internetlink" style:family="text">
      <style:text-properties style:font-name="Arial" fo:font-size="10pt" style:font-size-asian="10pt" style:font-size-complex="10pt"/>
    </style:style>
    <style:style style:name="T65" style:parent-style-name="Domyślnaczcionkaakapitu" style:family="text">
      <style:text-properties style:font-name="Arial" fo:font-size="10pt" style:font-size-asian="10pt" style:font-size-complex="10pt"/>
    </style:style>
    <style:style style:name="T66" style:parent-style-name="Internetlink" style:family="text">
      <style:text-properties style:font-name="Arial" fo:font-size="10pt" style:font-size-asian="10pt" style:font-size-complex="10pt"/>
    </style:style>
    <style:style style:name="T67" style:parent-style-name="Internetlink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  <style:style style:name="P72" style:parent-style-name="Standard" style:family="paragraph">
      <style:text-properties style:font-name="Arial" fo:font-size="10pt" style:font-size-asian="10pt" style:font-size-complex="10pt"/>
    </style:style>
    <style:style style:name="P73" style:parent-style-name="Standard" style:family="paragraph">
      <style:text-properties style:font-name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T76" style:parent-style-name="Domyślnaczcionkaakapitu" style:family="text">
      <style:text-properties style:font-name="Arial" fo:font-size="10pt" style:font-size-asian="10pt" style:font-size-complex="10pt"/>
    </style:style>
    <style:style style:name="T77" style:parent-style-name="Domyślnaczcionkaakapitu" style:family="text">
      <style:text-properties style:font-name="Arial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T79" style:parent-style-name="Domyślnaczcionkaakapitu" style:family="text">
      <style:text-properties style:font-name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T82" style:parent-style-name="Domyślnaczcionkaakapitu" style:family="text">
      <style:text-properties style:font-name="Arial" fo:font-size="10pt" style:font-size-asian="10pt" style:font-size-complex="10pt"/>
    </style:style>
    <style:style style:name="T83" style:parent-style-name="Domyślnaczcionkaakapitu" style:family="text">
      <style:text-properties style:font-name="Arial" fo:font-size="10pt" style:font-size-asian="10pt" style:font-size-complex="10pt"/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KARTA INFORMACYJNA UCZESTNIKA ZAJĘĆ</text:span></text:p>
      <text:p text:style-name="P3"><text:span text:style-name="T4">„SPORTOWE WAKACJE Z MAZOWSZEM - UZALEŻNIJ SIĘ OD SPORTU”</text:span></text:p>
      <text:p text:style-name="P5"/>
      <text:p text:style-name="P6">I. Informacje dotyczące organizatora wypoczynku</text:p>
      <text:p text:style-name="P7"/>
      <text:p text:style-name="P8">1. Forma wypoczynku – zajęcia<text:s/>sportowo-rekreacyjne w wakacje</text:p>
      <text:p text:style-name="P9">2. Adres – 05 - 600 Grójec Laskowa 17</text:p>
      <text:p text:style-name="P10"/>
      <text:p text:style-name="P11"><text:span text:style-name="T12"><text:s text:c="10"/>II. Czas trwania zajęć od<text:s/></text:span><text:span text:style-name="T13">3.07.2023r. do 14.07.2023</text:span><text:span text:style-name="T14">r. w godz. 9.00 do 15.00</text:span></text:p>
      <text:p text:style-name="P15">(należy wybrać preferowany tydzień, w przypadku wolnych miejsc jest możliwość uczestnictwa w zajęciach w <text:s/>więcej niż w jednym terminie).<text:s/></text:p>
      <text:p text:style-name="Standard"><text:span text:style-name="T16">ZAZNACZYĆ (x) - WYBRANY TERMIN</text:span></text:p>
      <text:p text:style-name="Standard"><text:span text:style-name="T17">( <text:s/>) termin <text:s/>- od <text:s/>03.07.2023r. do 07.07.2023r. w godz. 9.00 do 15.00</text:span></text:p>
      <text:p text:style-name="Standard"><text:span text:style-name="T18">( <text:s/>) termin <text:s/>- od <text:s/>10.07.2023r. do 14.07.2023r. w godz. 9.00 do 15.00</text:span></text:p>
      <text:p text:style-name="P19"/>
      <text:p text:style-name="P20">III. Dane uczestnika zajęć</text:p>
      <text:p text:style-name="P21"/>
      <text:p text:style-name="P22">……………………………………………………………………………...</text:p>
      <text:p text:style-name="P23">1.Imię i nazwisko dziecka</text:p>
      <text:p text:style-name="P24"/>
      <text:p text:style-name="Standard"><text:span text:style-name="T25">............................................................................................................</text:span></text:p>
      <text:p text:style-name="Standard"><text:span text:style-name="T26">2. Data urodzenia oraz PESEL</text:span></text:p>
      <text:p text:style-name="P27"/>
      <text:p text:style-name="Standard"><text:span text:style-name="T28">............................................................................................................</text:span></text:p>
      <text:p text:style-name="P29">3. Adres zamieszkania</text:p>
      <text:p text:style-name="P30"/>
      <text:p text:style-name="Standard"><text:span text:style-name="T31">............................................................................................................................</text:span><text:span text:style-name="T32">...........................</text:span></text:p>
      <text:p text:style-name="Standard"><text:span text:style-name="T33">4. Imię i nazwisko <text:s/>rodzica/opiekuna wraz z numer telefonu kontaktowego oraz adresem e-mail.</text:span></text:p>
      <text:p text:style-name="P34"/>
      <text:p text:style-name="P35"/>
      <text:p text:style-name="Standard"><text:span text:style-name="T36">IV. Informacja rodziców (opiekunów) o stanie zdrowia dziecka (np. na co dziecko jest uczulone, czy przyjmuje na stałe leki i w jakich</text:span><text:span text:style-name="T37"><text:s/>dawkach, czy nosi aparat ortodontyczny lub okulary)</text:span></text:p>
      <text:p text:style-name="P38">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</text:p>
      <text:p text:style-name="P43">STWIERDZAM, ŻE PODAŁAM/EM <text:s/>WSZYSTKIE ZNANE <text:s/>MI INFORMACJE O DZIECKU, KTÓRE MOGĄ POMÓCW ZAPEWNIENIU WŁAŚCIWEJ OPIEKI DZIECKA W CZASIE TRWANIA ZAJĘĆ</text:p>
      <text:p text:style-name="P44"/>
      <text:p text:style-name="P45"/>
      <text:p text:style-name="P46"/>
      <text:p text:style-name="Standard"><text:span text:style-name="T47">.............................................. <text:s text:c="19"/></text:span><text:span text:style-name="T48"><text:s text:c="8"/></text:span><text:span text:style-name="T49"><text:tab/></text:span><text:span text:style-name="T50"><text:tab/><text:s text:c="25"/>...............................................</text:span></text:p>
      <text:p text:style-name="Standard"><text:span text:style-name="T51"><text:s text:c="6"/></text:span><text:span text:style-name="T52">(miejscowość, data) <text:s text:c="38"/></text:span><text:span text:style-name="T53"><text:tab/></text:span><text:span text:style-name="T54"><text:tab/></text:span><text:span text:style-name="T55"><text:tab/><text:s/>(podpis rodzica/opiekuna)</text:span></text:p>
      <text:p text:style-name="P56"/>
      <text:p text:style-name="P57">OŚWIADCZENIE</text:p>
      <text:p text:style-name="P58"><text:span text:style-name="T59">1. Zgodnie z zapisami Ustawy o prawie autorskim i prawach pokrewn</text:span><text:span text:style-name="T60">ych z dnia 4 lutego 1994 roku <text:s text:c="30"/>(Dz. U. z 2006 r., Nr 90, poz. 631 z późn. zm.), wyrażam zgodę na nieodpłatne, utrwalenie, wykorzystanie i powielanie zdjęć wykonanych podczas zajęć.</text:span></text:p>
      <text:p text:style-name="P61"><text:span text:style-name="T62">2. Oświadczam, że wyrażenie zgody jest równozn</text:span><text:span text:style-name="T63">aczne z wykorzystaniem zdjęć z wizerunkiem mojego dziecka w materiałach promocyjnych i umieszczeniem ich na stronie internetowej<text:s/></text:span><text:a xlink:href="http://www.mazowsze.grojec.pl/" office:target-frame-name="_top" xlink:show="replace"><text:span text:style-name="T64">www.mazowsze.grojec.pl</text:span></text:a><text:span text:style-name="T65">,<text:s/></text:span><text:a xlink:href="http://www.grojecmiasto.pl/" office:target-frame-name="_top" xlink:show="replace"><text:span text:style-name="T66">www.grojec</text:span><text:span text:style-name="T67">miasto.pl</text:span></text:a></text:p>
      <text:p text:style-name="P68">3.Wyrażam zgodę na przetwarzanie moich danych osobowych dla potrzeb niezbędnych do realizacji procesu rekrutacji, zgodnie z ustawa z dnia <text:s/>29.08.1997r. o ochronie danych osobowych <text:s/>(Dz.U. nr 133, poz.883)</text:p>
      <text:p text:style-name="P69">4. Oświadczam, że w razie zagrożenia<text:s/>zdrowia i życia dziecka wyrażam zgodę na jego leczenie, podawanie leków przepisanych przez lekarza, zabiegi diagnostyczne, leczenie szpitalne, operację.</text:p>
      <text:p text:style-name="P70">Wszystkie leki, zalecone przez lekarza, które dziecko stale przyjmuje, przekażę wychowawcy lub kierownikowi kolonii z opisem podawania. Upoważniam organizatora zajęć do ich podawania zgodnie z zaleceniami.</text:p>
      <text:p text:style-name="P71"/>
      <text:p text:style-name="P72"/>
      <text:p text:style-name="P73"/>
      <text:p text:style-name="Standard"><text:span text:style-name="T74"><text:s/></text:span><text:span text:style-name="T75">............................................. <text:s text:c="27"/></text:span><text:span text:style-name="T76"><text:tab/></text:span><text:span text:style-name="T77"><text:tab/></text:span><text:span text:style-name="T78"><text:tab/></text:span><text:span text:style-name="T79"><text:tab/>...............................................</text:span></text:p>
      <text:p text:style-name="Standard"><text:span text:style-name="T80"><text:s text:c="6"/></text:span><text:span text:style-name="T81">(miejscowość, data</text:span><text:span text:style-name="T82">) <text:s text:c="40"/></text:span><text:span text:style-name="T83"><text:tab/></text:span><text:span text:style-name="T84"><text:tab/></text:span><text:span text:style-name="T85"><text:tab/><text:s text:c="2"/>(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3-06-01T18:40:00Z</meta:creation-date>
    <dc:date>2023-06-01T17:59:00Z</dc:date>
    <meta:template xlink:href="Normal" xlink:type="simple"/>
    <meta:editing-cycles>5</meta:editing-cycles>
    <meta:editing-duration>PT4320S</meta:editing-duration>
    <meta:document-statistic meta:page-count="1" meta:paragraph-count="7" meta:word-count="572" meta:character-count="4000" meta:row-count="28" meta:non-whitespace-character-count="3435"/>
  </office:meta>
</office:document-meta>
</file>